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mní „ Obnova <text:s text:c="2"/>Staré Vody“ 2.- 4.10.2020</text:p>
      <text:p text:style-name="P1"/>
      <text:p text:style-name="P2"><text:s text:c="5"/>Jarní problémy s koronavirem <text:s/>částečně omezily účast na květnovém pracovním víkendu, kdy se nás sešlo „jen“ 37. Ale udělal se i tak kus práce. A najednou tu byl začátek října <text:s/>a čekali jsme, kolik pracantů přijede tentokrát. Bylo to příjemné překvapení, když již v pátek večer se utábořilo ve stanech 64 skautů a skautek v okolí starovodského kostela. Věkové složení od 12 do 70 let z oddílů Dub n.Moravou, Olomouc, Velký Týnec a Čechovice. <text:s/>A v sobotu dorazilo ještě dalších 5. </text:p>
      <text:p text:style-name="Standard"><text:span text:style-name="T1"><text:s text:c="6"/>Počasí nám přálo a i při sobotním silném větru se na nás smálo sluníčko. <text:s/>Rozdělili jsme účastníky do menších skupin, které pracovaly odděleně na ploše celého areálu poutního místa. Tradičně se děvčata vydala na hřbitov, kde bylo potřeba posekat trávu, vyhrabat listí a upravit hroby. Velká síla kluků se zapojila do odstraňování rumiska ze vchodu do bývalého kláštera, který leží v troskách. <text:s/>Chceme tak zlepšit přístup návštěvníků ke klášterní studni a průchod do klášterní zahrady. <text:s/>Další skupina se zapojila do vysekávání náletových křovin v okolí studny a na čelní straně kláštera. Dva sekáči s křovinořezy se pustili do travního porostu kolem kostela, kolem rybníka a pomníku padlých z I. světové války. <text:s/>Skautky a mladší kluci hrabali a vyváželi trávu od kostela a uklidili jsme zbytky písku po zednických opravách. <text:s/>Sekáči se odpoledne přesunuli ke <text:s/>Královské studánce <text:s/>a i kolem ní se udělal pořádek. </text:span></text:p>
      <text:p text:style-name="Standard"><text:span text:style-name="T1"><text:s text:c="8"/>Na <text:s text:c="2"/>podzim loňského roku jsme začali pracovat na stavbě nové boudy na uložení <text:s/>nářadí a dalších potřeb pro naši práci. <text:s/>A tentokrát jsme dokončili dlažbu kolem boudy. Členové spolku Lubavia nám pomohli s dokončením štítu budovy a jejich zásluhou je <text:s/>čelní střecha pokryta přírodní břidlicí. <text:s/>To je zásluha především Jindry a Jardy Machalových a všech jejich pomocníků <text:s/>Dobře je to vidět na zpracované fotodokumentaci od Jindry.</text:span></text:p>
      <text:p text:style-name="Standard"><text:span text:style-name="T1"><text:s/></text:span></text:p>
      <text:p text:style-name="Standard"><text:span text:style-name="T1"><text:s text:c="6"/>Po večeři jsme se shromáždili pod klenbou kostela se zapálenými svíčkami a <text:s/>zhodnotili naše pracovní úsilí. Potom jsme se vydali ve světelném průvodu ke Královské studánce, kde jsme připomněli historické mezníky tohoto zajímavého místa a na závěr zazpívali skautskou večerku. <text:s/>Svíčky jsme pak roznesli na místa kde jsme přes den pracovali, ke křížům a pomníkům.Večer se potom sedělo u táboráku a zpívalo s kytarou. Nedělní ráno přišlo s deštěm a tak jsme balili</text:span></text:p>
      <text:p text:style-name="Standard"><text:span text:style-name="T1">m</text:span><text:span text:style-name="T1">okré stany a rozjížděli se domů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0T21:47:16.391000000</meta:creation-date>
    <dc:date>2020-10-24T21:29:17.66</dc:date>
    <meta:editing-duration>PT18M10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7" meta:word-count="376" meta:character-count="2383"/>
    <dc:creator>Jan Pečínka</dc:creator>
  </office:meta>
</office:document-meta>
</file>